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besluit aanvraag intrekking omgevingsvergunning, Gevlochtsebaan 7​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Asten maakt bekend dat zij de volgende omgevingsvergunningen geheel intrekken.</text:p>
            <text:p text:style-name="common-al">Bedrijf: vleeskalverenhouderij</text:p>
            <text:p text:style-name="common-al">Locatie: Gevlochtsebaan 7​ te Heusden</text:p>
            <text:p text:style-name="common-al">Activiteit: MBA veehouderij</text:p>
            <text:p text:style-name="common-al">Voor: LBV-intrekking</text:p>
            <text:p text:style-name="common-al">Datum aanvraag: 2 juli 2025</text:p>
            <text:p text:style-name="common-al">De beschikking ligt tot zes na de dag van bekendmaking van dit besluit ter inzage bij de gemeente. Voor locatie, tijdstippen en dagen waarop u de stukken in kunt zien, verwijzen wij naar de website van de gemeente. </text:p>
            <text:p text:style-name="common-al">U kunt de beschikking en de bijbehorende stukken bekijken via het digitale publicatieblad op www.officielebekendmakingen.nl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ente Asten, Postbus 290, 5720 AG Asten.</text:p>
            <text:p text:style-name="common-al">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common-al">Aan deze procedure is het zaaknummer Z-2025-010502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149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502</meta:user-defined>
    <dc:language>nl</dc:language>
    <meta:user-defined meta:name="OVERHEIDop.locatietype/OVERHEIDop.gebiedsmarkering">Adres</meta:user-defined>
    <meta:user-defined meta:name="DC.title">Gemeente Asten, besluit aanvraag intrekking omgevingsvergunning, Gevlochtsebaan 7​ te Heusden</meta:user-defined>
    <meta:user-defined meta:name="OVERHEIDop.datumEindeReactietermijn">2026-07-14</meta:user-defined>
    <meta:user-defined meta:name="OVERHEIDop.TilID/OVERHEIDop.terinzageleggingOP">til-2026-21371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98</meta:user-defined>
    <meta:user-defined meta:name="OVERHEIDop.GmbID/DC.identifier">gmb-2026-261498</meta:user-defined>
    <meta:user-defined meta:name="OVERHEIDop.versieInformatie"/>
  </office:meta>
</office:document-meta>
</file>