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Van 's-Gravesandestraat 25, 3112JK en Von Leibnizstraat 2 en 4, 3112X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de panden op het adres Van 's-Gravesandestraat 25, 3112JK en Von Leibnizstraat 2 en 4, 3112XP Schiedam. </text:p>
            <text:p text:style-name="common-al">De Huisvestingsvergunning kadastraal splitsen is geregistreerd onder zaaknummer Z2026-00000023. Verzenddatum is 1 jun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2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149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9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23</meta:user-defined>
    <meta:user-defined meta:name="DCTERMS.abstract">Betreft:  besluit op het adres Van 's-Gravesandestraat 25, 3112JK en Von Leibnizstraat 2 en 4, 3112XP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uisvestingsvergunning kadastraal splitsen Van 's-Gravesandestraat 25, 3112JK en Von Leibnizstraat 2 en 4, 3112XP Schie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1497</meta:user-defined>
    <meta:user-defined meta:name="OVERHEIDop.GmbID/DC.identifier">gmb-2026-261497</meta:user-defined>
    <meta:user-defined meta:name="OVERHEIDop.versieInformatie"/>
  </office:meta>
</office:document-meta>
</file>