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Pastoor Gillisstraat,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astoor Gillisstraat, Rijen</text:p>
            <text:p text:style-name="common-al">
            <text:span text:style-name="nadrukvet">Code:</text:span> NB078408084</text:p>
            <text:p text:style-name="common-al">
            <text:span text:style-name="nadrukvet">Zaaknummer:</text:span> Z2026-0001415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1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150</meta:user-defined>
    <meta:user-defined meta:name="DCTERMS.abstract">Betreft: Melding graven in de bodem op de locatie Pastoor Gillisstraat, Rijen 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Pastoor Gillisstraat, R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96</meta:user-defined>
    <meta:user-defined meta:name="OVERHEIDop.GmbID/DC.identifier">gmb-2026-261496</meta:user-defined>
    <meta:user-defined meta:name="OVERHEIDop.versieInformatie"/>
  </office:meta>
</office:document-meta>
</file>