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eminarieterrein, Arnhemse Bovenweg 165, 3971XD Driebergen-Rijsenburg, Evenementenvergunning Kermis Driebergen van 3 juni 2026 tot en met 7 juni 2026 op woensdag, donderdag en zondag van 13:00 uur tot 22:00 uur en op vrijdag en zaterdag van 13:00 uur tot 23:00 uur (RX2025-00003064, 1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eminarieterrein, Arnhemse Bovenweg 165, 3971XD Driebergen-Rijsenburg, Evenementenvergunning Kermis Driebergen van 3 juni 2026 tot en met 7 juni 2026 op woensdag, donderdag en zondag van 13:00 uur tot 22:00 uur en op vrijdag en zaterdag van 13:00 uur tot 23:00 uur (RX2025-00003064, 1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149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3064</meta:user-defined>
    <meta:user-defined meta:name="DCTERMS.abstract">Seminarieterrein, Arnhemse Bovenweg 165, 3971XD Driebergen-Rijsenburg, Evenementenvergunning Kermis Driebergen van 3 juni 2026 tot en met 7 juni 2026 op woensdag, donderdag en zondag van 13:00 uur tot 22:00 uur en op vrijdag en zaterdag van 13:00 uur tot 23:00 uur (RX2025-00003064, 1 juni 2026)</meta:user-defined>
    <dc:language>nl</dc:language>
    <meta:user-defined meta:name="OVERHEIDop.locatietype/OVERHEIDop.gebiedsmarkering">Punt</meta:user-defined>
    <meta:user-defined meta:name="DC.title">Gemeente Utrechtse Heuvelrug, verleende vergunning APV/Bijzondere wetten - Seminarieterrein, Arnhemse Bovenweg 165, 3971XD Driebergen-Rijsenburg, Evenementenvergunning Kermis Driebergen van 3 juni 2026 tot en met 7 juni 2026 op woensdag, donderdag en zondag van 13:00 uur tot 22:00 uur en op vrijdag en zaterdag van 13:00 uur tot 23:00 uur (RX2025-00003064, 1 juni 2026)</meta:user-defined>
    <meta:user-defined meta:name="DCTERMS.W3CDTF/DCTERMS.available">2026-06-03</meta:user-defined>
    <meta:user-defined meta:name="DCTERMS.W3CDTF/OVERHEIDop.jaargang">2026</meta:user-defined>
    <meta:user-defined meta:name="OVERHEIDop.publicationIssue">261491</meta:user-defined>
    <meta:user-defined meta:name="OVERHEIDop.GmbID/DC.identifier">gmb-2026-261491</meta:user-defined>
    <meta:user-defined meta:name="OVERHEIDop.versieInformatie"/>
  </office:meta>
</office:document-meta>
</file>