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ogelweide 145, 3941NH Doorn, Ontheffing plaatsen voorwerpen op 14 juli  (RX2026-00001314, 2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ogelweide 145, 3941NH Doorn, Ontheffing plaatsen voorwerpen op 14 juli  (RX2026-00001314, 2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4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14</meta:user-defined>
    <meta:user-defined meta:name="DCTERMS.abstract">Vogelweide 145, 3941NH Doorn, Ontheffing plaatsen voorwerpen op 14 juli  (RX2026-00001314, 2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ogelweide 145, 3941NH Doorn, Ontheffing plaatsen voorwerpen op 14 juli  (RX2026-00001314, 29 mei 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90</meta:user-defined>
    <meta:user-defined meta:name="OVERHEIDop.GmbID/DC.identifier">gmb-2026-261490</meta:user-defined>
    <meta:user-defined meta:name="OVERHEIDop.versieInformatie"/>
  </office:meta>
</office:document-meta>
</file>