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rins Bernhardlaan 56, 3972AZ Driebergen-Rijsenburg, Ontheffing plaatsen voorwerpen voor de periode van 10 juli t/m 14 augustus (RX2026-00001322, 3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rins Bernhardlaan 56, 3972AZ Driebergen-Rijsenburg, Ontheffing plaatsen voorwerpen voor de periode van 10 juli t/m 14 augustus (RX2026-00001322, 31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14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322</meta:user-defined>
    <meta:user-defined meta:name="DCTERMS.abstract">Prins Bernhardlaan 56, 3972AZ Driebergen-Rijsenburg, Ontheffing plaatsen voorwerpen voor de periode van 10 juli t/m 14 augustus (RX2026-00001322, 31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rins Bernhardlaan 56, 3972AZ Driebergen-Rijsenburg, Ontheffing plaatsen voorwerpen voor de periode van 10 juli t/m 14 augustus (RX2026-00001322, 31 mei 202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89</meta:user-defined>
    <meta:user-defined meta:name="OVERHEIDop.GmbID/DC.identifier">gmb-2026-261489</meta:user-defined>
    <meta:user-defined meta:name="OVERHEIDop.versieInformatie"/>
  </office:meta>
</office:document-meta>
</file>