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recreatieve fietstoertocht op 31 mei 2026 (RX2026-00000968, 29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Utrechtse Heuvelrug maakt bekend dat hij volgende melding op grond van de APV/Bijzondere wetten heeft geaccepteerd:</text:p>
            <text:p text:style-name="common-al">Gemeente Utrechtse Heuvelrug, Verklaring van geen bezwaar Recreatieve Fietstoertocht op 31 mei 2026 (RX2026-00000968, 26 mei 29026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148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8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6-00000968</meta:user-defined>
    <meta:user-defined meta:name="DCTERMS.abstract">Gemeente Utrechtse Heuvelrug, Verklaring van geen bezwaar Recreatieve Fietstoertocht op 31 mei 2026 (RX2026-00000968, 29 mei 2026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recreatieve fietstoertocht op 31 mei 2026 (RX2026-00000968, 29 mei 2026)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88</meta:user-defined>
    <meta:user-defined meta:name="OVERHEIDop.GmbID/DC.identifier">gmb-2026-261488</meta:user-defined>
    <meta:user-defined meta:name="OVERHEIDop.versieInformatie"/>
  </office:meta>
</office:document-meta>
</file>