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vergunning APV/Bijzondere wetten - Haarweg, Overberg, Ontheffing inrijverbod Haarweg - De Groep (RX2026-00001200, 29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ingetrokken:</text:p>
            <text:p text:style-name="common-al">Haarweg, Overberg, Ontheffing inrijverbod Haarweg - De Groep (RX2026-00001200, 29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48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8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8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6-00001200</meta:user-defined>
    <meta:user-defined meta:name="DCTERMS.abstract">Ingetrokken Haarweg, Overberg, Ontheffing inrijverbod Haarweg-de Groep (RX2026-00001200, 29 mei 2026)</meta:user-defined>
    <dc:language>nl</dc:language>
    <meta:user-defined meta:name="OVERHEIDop.locatietype/OVERHEIDop.gebiedsmarkering">Punt</meta:user-defined>
    <meta:user-defined meta:name="DC.title">Gemeente Utrechtse Heuvelrug, ingetrokken vergunning APV/Bijzondere wetten - Haarweg, Overberg, Ontheffing inrijverbod Haarweg - De Groep (RX2026-00001200, 29 mei 2026)</meta:user-defined>
    <meta:user-defined meta:name="DCTERMS.W3CDTF/DCTERMS.available">2026-06-03</meta:user-defined>
    <meta:user-defined meta:name="DCTERMS.W3CDTF/OVERHEIDop.jaargang">2026</meta:user-defined>
    <meta:user-defined meta:name="OVERHEIDop.publicationIssue">261487</meta:user-defined>
    <meta:user-defined meta:name="OVERHEIDop.GmbID/DC.identifier">gmb-2026-261487</meta:user-defined>
    <meta:user-defined meta:name="OVERHEIDop.versieInformatie"/>
  </office:meta>
</office:document-meta>
</file>