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ilitair Revalidatie Centrum Aardenburg, Korte Molenweg 3, 3941PW Doorn, Evenementenvergunning Open dag + Reünie op 6 juni 2026 van 10:00 uur tot 16:00 uur (RX2026-00000635, 29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ilitair Revalidatie Centrum Aardenburg, Korte Molenweg 3, 3941PW Doorn, Evenementenvergunning Open dag + Reünie  op 6 juni 2026 van 10:00 uur tot 16:00 uur (RX2026-00000635, 29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4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635</meta:user-defined>
    <meta:user-defined meta:name="DCTERMS.abstract">Militair Revalidatie Centrum Aardenburg, Korte Molenweg 3, 3941PW Doorn, Evenementenvergunning Open dag + Reünie op 6 juni 2026 van 10:00 uur tot 16:00 uur (RX2026-00000635, 29 mei 2026)</meta:user-defined>
    <dc:language>nl</dc:language>
    <meta:user-defined meta:name="OVERHEIDop.locatietype/OVERHEIDop.gebiedsmarkering">Punt</meta:user-defined>
    <meta:user-defined meta:name="DC.title">Gemeente Utrechtse Heuvelrug, verleende vergunning APV/Bijzondere wetten - Militair Revalidatie Centrum Aardenburg, Korte Molenweg 3, 3941PW Doorn, Evenementenvergunning Open dag + Reünie op 6 juni 2026 van 10:00 uur tot 16:00 uur (RX2026-00000635, 29 mei 2026)</meta:user-defined>
    <meta:user-defined meta:name="DCTERMS.W3CDTF/DCTERMS.available">2026-06-03</meta:user-defined>
    <meta:user-defined meta:name="DCTERMS.W3CDTF/OVERHEIDop.jaargang">2026</meta:user-defined>
    <meta:user-defined meta:name="OVERHEIDop.publicationIssue">261486</meta:user-defined>
    <meta:user-defined meta:name="OVERHEIDop.GmbID/DC.identifier">gmb-2026-261486</meta:user-defined>
    <meta:user-defined meta:name="OVERHEIDop.versieInformatie"/>
  </office:meta>
</office:document-meta>
</file>