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6 (parkeerplaats), Amerongen, Seizoensgebonden standplaats voor de periode van 30 mei 2026 t/m 4 oktober 2026 op zaterdag en zondag van 09:00 uur tot 18:00 uur (RX2026-00001268,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wal 6 (parkeerplaats), Amerongen, Seizoensgebonden standplaats voor de periode van 30 mei 2026 t/m 4 oktober 2026 op zaterdag en zondag van 09:00 uur tot 18:00 uur (RX2026-00001268, 29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4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268</meta:user-defined>
    <meta:user-defined meta:name="DCTERMS.abstract">Burgwal 6 (parkeerplaats), Amerongen, Seizoensgebonden standplaats voor de periode van 30 mei 2026 t/m 4 oktober 2026 op zaterdag en zondag van 09:00 uur tot 18:00 uur (RX2026-00001268, 29 mei 2026)</meta:user-defined>
    <dc:language>nl</dc:language>
    <meta:user-defined meta:name="OVERHEIDop.locatietype/OVERHEIDop.gebiedsmarkering">Punt</meta:user-defined>
    <meta:user-defined meta:name="DC.title">Gemeente Utrechtse Heuvelrug, verleende vergunning APV/Bijzondere wetten - Burgwal 6 (parkeerplaats), Amerongen, Seizoensgebonden standplaats voor de periode van 30 mei 2026 t/m 4 oktober 2026 op zaterdag en zondag van 09:00 uur tot 18:00 uur (RX2026-00001268, 29 mei 2026)</meta:user-defined>
    <meta:user-defined meta:name="DCTERMS.W3CDTF/DCTERMS.available">2026-06-03</meta:user-defined>
    <meta:user-defined meta:name="DCTERMS.W3CDTF/OVERHEIDop.jaargang">2026</meta:user-defined>
    <meta:user-defined meta:name="OVERHEIDop.publicationIssue">261485</meta:user-defined>
    <meta:user-defined meta:name="OVERHEIDop.GmbID/DC.identifier">gmb-2026-261485</meta:user-defined>
    <meta:user-defined meta:name="OVERHEIDop.versieInformatie"/>
  </office:meta>
</office:document-meta>
</file>