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euterbad in het Gerbrandypark</text:p>
            <text:p text:style-name="common-al">Zaakadres: Gerbrandypark</text:p>
            <text:p text:style-name="common-al">Datum ontvangst: 21-05-2026</text:p>
            <text:p text:style-name="common-al">Zaaknummer: Z2026-022373</text:p>
            <text:p text:style-name="common-al">DSO-nummer: 2026052100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73</meta:user-defined>
    <meta:user-defined meta:name="DCTERMS.abstract">renoveren van het peuterbad in het Gerbrandypark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79</meta:user-defined>
    <meta:user-defined meta:name="OVERHEIDop.GmbID/DC.identifier">gmb-2026-261479</meta:user-defined>
    <meta:user-defined meta:name="OVERHEIDop.versieInformatie"/>
  </office:meta>
</office:document-meta>
</file>