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Weesperzijde 1068 1091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1-06-2026</text:p>
            <text:p text:style-name="common-al">Zaakadres: Weesperzijde 1068 1091EL Amsterdam</text:p>
            <text:p text:style-name="common-al">Zaaknummer: Z2026-01650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16508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47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650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Weesperzijde 1068 1091EL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77</meta:user-defined>
    <meta:user-defined meta:name="OVERHEIDop.GmbID/DC.identifier">gmb-2026-261477</meta:user-defined>
    <meta:user-defined meta:name="OVERHEIDop.versieInformatie"/>
  </office:meta>
</office:document-meta>
</file>