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piegeldancing (paviljoentent) tbv 3 muziekavonden, Graetheideweg ong. Kelpen-Oler (perceel Heythuysen U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mei 2026 een aanvraag omgevingsvergunning hebben ontvangen voor het houden van een evenement aan de Graetheideweg ong. Kelpen-Oler (perceel Heythuysen U 136).</text:p>
            <text:p text:style-name="common-al">De aanvraag is geregistreerd onder zaaknummer Z2026-00000894 en aangevraagd voor de volgende activiteit(en):</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4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plaatsen van een spiegeldancing (paviljoentent) tbv 3 muziekavonden, Graetheideweg ong. Kelpen-Oler (perceel Heythuysen U 136)</meta:user-defined>
    <meta:user-defined meta:name="DCTERMS.W3CDTF/DCTERMS.available">2026-06-03</meta:user-defined>
    <meta:user-defined meta:name="DCTERMS.W3CDTF/OVERHEIDop.jaargang">2026</meta:user-defined>
    <meta:user-defined meta:name="OVERHEIDop.publicationIssue">261476</meta:user-defined>
    <meta:user-defined meta:name="OVERHEIDop.GmbID/DC.identifier">gmb-2026-261476</meta:user-defined>
    <meta:user-defined meta:name="OVERHEIDop.versieInformatie"/>
  </office:meta>
</office:document-meta>
</file>