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onthulling Textiel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ei 2026 een melding ontvangen voor de onthulling van het Textielmonument op de locatie nabij het parkeerterrein Grotestraat Noord in Nijverdal. De melding is behandeld onder zaaknummer Z2026-00001415 en is geaccepteerd.</text:p>
            <text:p text:style-name="last-al">De genoemde activiteit vindt plaats op 27 juni 2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14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15</meta:user-defined>
    <meta:user-defined meta:name="DCTERMS.abstract">Betreft: Melding  voor de onthulling van het Textielmonument op de locatie nabij het parkeerterrein Grotestraat Noord in Nijverdal. </meta:user-defined>
    <dc:language>nl</dc:language>
    <meta:user-defined meta:name="OVERHEIDop.locatietype/OVERHEIDop.gebiedsmarkering">Vlak</meta:user-defined>
    <meta:user-defined meta:name="DC.title">Kennisgeving afhandeling het onthulling Textielmonumen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74</meta:user-defined>
    <meta:user-defined meta:name="OVERHEIDop.GmbID/DC.identifier">gmb-2026-261474</meta:user-defined>
    <meta:user-defined meta:name="OVERHEIDop.versieInformatie"/>
  </office:meta>
</office:document-meta>
</file>