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Autorodeo Hoonhorst op 26 juli 2026, bij Slennebroekerweg 11 7722JT Hoonhorst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23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lennebroekerweg 11A 7722JT Hoonhorst, Dalfsen </text:p>
            <text:p text:style-name="common-al">
            <text:span text:style-name="nadrukvet">Projectomschrijving:</text:span> het organiseren van Autorodeo Hoonhorst op 26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4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2381</meta:user-defined>
    <meta:user-defined meta:name="DCTERMS.abstract">het organiseren van Autorodeo Hoonhorst op 26 juli 2026</meta:user-defined>
    <dc:language>nl</dc:language>
    <meta:user-defined meta:name="OVERHEIDop.locatietype/OVERHEIDop.gebiedsmarkering">Punt</meta:user-defined>
    <meta:user-defined meta:name="DC.title">Verleende evenementenvergunning, voor het organiseren van Autorodeo Hoonhorst op 26 juli 2026, bij Slennebroekerweg 11 7722JT Hoonhorst, Dalf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73</meta:user-defined>
    <meta:user-defined meta:name="OVERHEIDop.GmbID/DC.identifier">gmb-2026-261473</meta:user-defined>
    <meta:user-defined meta:name="OVERHEIDop.versieInformatie"/>
  </office:meta>
</office:document-meta>
</file>