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tijdelijk gebruiken van gronden voor het houden van een evenement (Jeu de boules toernooi 2026) aan Ginnekenmarkt 13 4835J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zoek om het tijdelijk afwijken van het omgevingsplan t.b.v. Jeu de boules toernooi 2026 aan Ginnekenmarkt 13 4835JC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afwijken egels van het omgevingsplan omgevingsplan</text:p>
            <text:p text:style-name="common-al">De gemeente Breda heeft op 01-06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77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146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6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6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2779</meta:user-defined>
    <meta:user-defined meta:name="DCTERMS.abstract">het verzoek om het tijdelijk afwijken van het omgevingsplan t.b.v. Jeu de boules toernooi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tijdelijk gebruiken van gronden voor het houden van een evenement (Jeu de boules toernooi 2026) aan Ginnekenmarkt 13 4835JC Breda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468</meta:user-defined>
    <meta:user-defined meta:name="OVERHEIDop.GmbID/DC.identifier">gmb-2026-261468</meta:user-defined>
    <meta:user-defined meta:name="OVERHEIDop.versieInformatie"/>
  </office:meta>
</office:document-meta>
</file>