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t BOPA) voor het regulier bewonen van (een deel van de) bedrijfswoning aan P.R. Roelfsema Rzn.-weg  7 te Hoogersmilde, 50814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De aanvraag is geregistreerd onder kenmerk 5081470</text:p>
            <text:p text:style-name="common-al">
            <text:span text:style-name="nadrukvet">Toelichting toestemming inclusief buitenplanse omgevingsplanactiviteit (BOPA) </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een deel van bedrijfswoning te bewonen ten behoeve van reguliere bewoning.</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weken na het verzenden van het besluit laten weten dat u het niet eens bent met het besluit. Dit heet bezwaar maken. U kunt dit doen een gemotiveerd bezwaarschrift te richten aan het college van burgemeester en wethouders van de gemeente Midden-Drenthe.</text:p>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Drenthe, Raadhuisplein 1, 9411 NB Beilen, telefoonnummer (0593) 53 92 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14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5081470</meta:user-defined>
    <meta:user-defined meta:name="DCTERMS.abstract">Betreft: Besluit (met BOPA) op locatie P.R. Roelfsema Rzn.-weg  7 te Hoogersmilde</meta:user-defined>
    <dc:language>nl</dc:language>
    <meta:user-defined meta:name="DC.title">Toestemming (met BOPA) voor het regulier bewonen van (een deel van de) bedrijfswoning aan P.R. Roelfsema Rzn.-weg  7 te Hoogersmilde, 5081470</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338</meta:user-defined>
    <meta:user-defined meta:name="OVERHEIDop.publicationIssue">261459</meta:user-defined>
    <meta:user-defined meta:name="OVERHEIDop.GmbID/DC.identifier">gmb-2026-261459</meta:user-defined>
    <meta:user-defined meta:name="OVERHEIDop.versieInformatie"/>
  </office:meta>
</office:document-meta>
</file>