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'Angolo Divino Delicatessen voor het schenken van alcoholische dranken op de locatie Sint Anthoniestraat 1, 2801G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'Angolo Divino Delicatessen mag alcoholische dranken schenken op de locatie Sint Anthoniestraat 1, 2801GS Gouda.</text:p>
            <text:p text:style-name="common-al">De vergunning is verzonden op 1 juni 2026. Het zaaknummer van de vergunning is 1656270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4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426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'Angolo Divino Delicatessen voor het schenken van alcoholische dranken op de locatie Sint Anthoniestraat 1, 2801GS Gou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55</meta:user-defined>
    <meta:user-defined meta:name="OVERHEIDop.GmbID/DC.identifier">gmb-2026-261455</meta:user-defined>
    <meta:user-defined meta:name="OVERHEIDop.versieInformatie"/>
  </office:meta>
</office:document-meta>
</file>