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erzoeklocatie 2026032600380, Middenweg ter hoogte van Van Santel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om een maatwerkvoorschrift ten behoeve van het vernieuwen van het spoor met zaaknummer 1236093 aan de Middenweg ter hoogte van Van Santenlaan te Heerhugowaard. De omgevings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4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09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Vergunning verleend Verzoeklocatie 2026032600380, Middenweg ter hoogte van Van Santelaan</meta:user-defined>
    <meta:user-defined meta:name="DCTERMS.W3CDTF/DCTERMS.available">2026-06-03</meta:user-defined>
    <meta:user-defined meta:name="DCTERMS.W3CDTF/OVERHEIDop.jaargang">2026</meta:user-defined>
    <meta:user-defined meta:name="OVERHEIDop.publicationIssue">261453</meta:user-defined>
    <meta:user-defined meta:name="OVERHEIDop.GmbID/DC.identifier">gmb-2026-261453</meta:user-defined>
    <meta:user-defined meta:name="OVERHEIDop.versieInformatie"/>
  </office:meta>
</office:document-meta>
</file>