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apelweg 26, 1906EB Limmen, het plaatsen van een dakopbouw, verzenddatum 1 juni 2026 (Z2026-00002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14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73</meta:user-defined>
    <meta:user-defined meta:name="DCTERMS.abstract">Kapelweg 26, 1906EB Limmen, het plaatsen van een dakopbouw, verzenddatum 1 juni 2026 (Z2026-00002173)</meta:user-defined>
    <dc:language>nl</dc:language>
    <meta:user-defined meta:name="OVERHEIDop.locatietype/OVERHEIDop.gebiedsmarkering">Vlak</meta:user-defined>
    <meta:user-defined meta:name="DC.title">Gemeente Castricum, aanvraag omgevingsvergunning (regulier) verleend, Kapelweg 26, 1906EB Limmen, het plaatsen van een dakopbouw, verzenddatum 1 juni 2026 (Z2026-00002173)</meta:user-defined>
    <meta:user-defined meta:name="DCTERMS.W3CDTF/DCTERMS.available">2026-06-03</meta:user-defined>
    <meta:user-defined meta:name="DCTERMS.W3CDTF/OVERHEIDop.jaargang">2026</meta:user-defined>
    <meta:user-defined meta:name="OVERHEIDop.publicationIssue">261452</meta:user-defined>
    <meta:user-defined meta:name="OVERHEIDop.GmbID/DC.identifier">gmb-2026-261452</meta:user-defined>
    <meta:user-defined meta:name="OVERHEIDop.versieInformatie"/>
  </office:meta>
</office:document-meta>
</file>