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Ravensbos 60 2134TT Hoofddorp, het vergroten van de woning door het plaatsen van een dakkapel op de tweede verdieping aan de achterzijde, 1-06-2026, 2026052902087, 0394134237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145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45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45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423710</meta:user-defined>
    <meta:user-defined meta:name="DCTERMS.abstract">het vergroten van de woning door het plaatsen van een dakkapel op de tweede verdieping aan de achte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, Ravensbos 60 2134TT Hoofddorp, het vergroten van de woning door het plaatsen van een dakkapel op de tweede verdieping aan de achterzijde, 1-06-2026, 2026052902087, 039413423710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451</meta:user-defined>
    <meta:user-defined meta:name="OVERHEIDop.GmbID/DC.identifier">gmb-2026-261451</meta:user-defined>
    <meta:user-defined meta:name="OVERHEIDop.versieInformatie"/>
  </office:meta>
</office:document-meta>
</file>