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Industriestraat 33, 6466GA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vervangen van bestaande kozijnen in de voorgevel van de woning op de locatie Industriestraat 33, 6466GA Kerkrade is door de aanvrager op 28 mei 2026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144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7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voor Industriestraat 33, 6466GA Kerkra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47</meta:user-defined>
    <meta:user-defined meta:name="OVERHEIDop.GmbID/DC.identifier">gmb-2026-261447</meta:user-defined>
    <meta:user-defined meta:name="OVERHEIDop.versieInformatie"/>
  </office:meta>
</office:document-meta>
</file>