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Concept-Verkeersbesluit – Verkeersbesluit voor het aanwijzen van diverse elektrische oplaadplekken voor elektrische voertuig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diverse elektrische oplaadplekken voor elektrische voertuigen</text:p>
            <text:p text:style-name="common-al"/>
            <text:p text:style-name="common-al">Ons kenmerk: VTH2026-56139</text:p>
            <text:p text:style-name="common-al"/>
            <text:p text:style-name="common-al">Categorie: Verkeersbesluit: laadpalen</text:p>
            <text:p text:style-name="common-al"/>
            <text:p text:style-name="common-al">
            <text:span text:style-name="nadrukvet">
              <text:span text:style-name="nadrukcur">Stadsdeel:</text:span>
            </text:span>
          </text:p>
            <text:p text:style-name="common-al">Diversen</text:p>
            <text:p text:style-name="common-al"/>
            <text:p text:style-name="common-al">
            <text:span text:style-name="nadrukvet">
              <text:span text:style-name="nadrukcur">Locatie(s):</text:span>
            </text:span>
          </text:p>
            <text:p text:style-name="common-al">Diversen</text:p>
            <text:p text:style-name="common-al"/>
            <text:p text:style-name="common-al">BURGEMEESTER EN WETHOUDERS VAN DEN HAAG, </text:p>
            <text:p text:style-name="common-al"/>
            <text:p text:style-name="common-al">gelezen het op 30 april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26 me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p text:style-name="common-al">I. 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p text:style-name="common-al">I.01: Reggestraat 38 (2 langsparkeervakken)/Centrum;</text:p>
            <text:p text:style-name="common-al">I.02: Boomsluiterskade 10 (2 insteekparkeervakken)/Centrum;</text:p>
            <text:p text:style-name="common-al">I.03: Jacob Jordaensstraat 31 (2 insteekparkeervakken)/Centrum;</text:p>
            <text:p text:style-name="common-al">I.04: Wellingtonstraat 31 (2 insteekparkeervakken)/Centrum;</text:p>
            <text:p text:style-name="common-al">I.05: Fabritiusstraat 32 (2 langsparkeervakken)/Centrum;</text:p>
            <text:p text:style-name="common-al">I.06: Wateringsestraat 252 (2 langsparkeervakken)/Centrum;</text:p>
            <text:p text:style-name="common-al">I.07: Herman Costerstraat 181 (2 langsparkeervakken)/Centrum;</text:p>
            <text:p text:style-name="common-al">I.08: Wolmaransstraat 75 (2 langsparkeervakken)/Centrum;</text:p>
            <text:p text:style-name="common-al">I.09: Natalstraat 10 (2 langsparkeervakken)/Centrum;</text:p>
            <text:p text:style-name="common-al">I.10: Louis Couperusplein 49 (2 insteekparkeervakken)/Centrum;</text:p>
            <text:p text:style-name="common-al">I.11: Nieuwe Schoolstraat 50 (2 langsparkeervakken)/Centrum;</text:p>
            <text:p text:style-name="common-al">I.12: Lange Beestenmarkt 86 (2 langsparkeervakken)/Centrum;</text:p>
            <text:p text:style-name="common-al">I.13: Nieuwe Molstraat 357 (2 langsparkeervakken)/Centrum;</text:p>
            <text:p text:style-name="common-al">I.14: Lange Beestenmarkt tov 104 (2 langsparkeervakken)/Centrum;</text:p>
            <text:p text:style-name="common-al">I.15: Glasblazerslaan 29 tov (2 langsparkeervakken)/Centrum;</text:p>
            <text:p text:style-name="common-al">I.16: Buitenom 20 (2 langsparkeervakken)/Centrum;</text:p>
            <text:p text:style-name="common-al">I.17: Roemer Visscherstraat 465 (2 langsparkeervakken)/Escamp;</text:p>
            <text:p text:style-name="common-al">I.18: Kootwijkstraat 84 (2 langsparkeervakken)/Escamp;</text:p>
            <text:p text:style-name="common-al">I.19: Heelsumstraat 130 (2 insteekparkeervakken)/Escamp;</text:p>
            <text:p text:style-name="common-al">I.20: Apeldoornselaan 174 (2 langsparkeervakken)/Escamp;</text:p>
            <text:p text:style-name="common-al">I.21: Hulshorststraat 1 (2 langsparkeervakken)/Escamp;</text:p>
            <text:p text:style-name="common-al">I.22: Soestdijksekade 710 (2 insteekparkeervakken)/Escamp;</text:p>
            <text:p text:style-name="common-al">I.23: Nijkerklaan 15 (2 insteekparkeervakken)/Escamp;</text:p>
            <text:p text:style-name="common-al">I.24: Harderwijkstraat 40 (2 langsparkeervakken)/Escamp;</text:p>
            <text:p text:style-name="common-al">I.25: Ellekomstraat 3 (2 langsparkeervakken)/Escamp;</text:p>
            <text:p text:style-name="common-al">I.26: Wapenveldestraat 51 (2 langsparkeervakken)/Escamp;</text:p>
            <text:p text:style-name="common-al">I.27: Lievensbergstraat 8 (2 langsparkeervakken)/Escamp;</text:p>
            <text:p text:style-name="common-al">I.28: Voorstondenstraat 5 (2 langsparkeervakken)/Escamp;</text:p>
            <text:p text:style-name="common-al">I.29: Singravenstraat 7 (2 langsparkeervakken)/Escamp;</text:p>
            <text:p text:style-name="common-al">I.30: Kortestede 32 (2 langsparkeervakken)/Escamp;</text:p>
            <text:p text:style-name="common-al">I.31: Waterlandsingel 51 (2 insteekparkeervakken)/Escamp;</text:p>
            <text:p text:style-name="common-al">I.32: Asstraat 119 (2 langsparkeervakken)/Laak;</text:p>
            <text:p text:style-name="common-al">I.33: Hildebrandstraat 102 (2 langsparkeervakken)/Laak;</text:p>
            <text:p text:style-name="common-al">I.34: Ballangéelaan 8 (2 langsparkeervakken)/Leidschenveen-Ypenburg;</text:p>
            <text:p text:style-name="common-al">I.35: Ballangéelaan 112 (2 langsparkeervakken)/Leidschenveen-Ypenburg;</text:p>
            <text:p text:style-name="common-al">I.36: Vermeulenlaan 76 (2 langsparkeervakken)/Leidschenveen-Ypenburg;</text:p>
            <text:p text:style-name="common-al">I.37: Blanchardstraat 26 (2 langsparkeervakken)/Leidschenveen-Ypenburg;</text:p>
            <text:p text:style-name="common-al">I.38: Rigolettostraat 132 (2 langsparkeervakken)/Loosduinen;</text:p>
            <text:p text:style-name="common-al">I.39: Händellaan 18 (2 langsparkeervakken)/Loosduinen;</text:p>
            <text:p text:style-name="common-al">I.40: Parsifalstraat 5 (2 langsparkeervakken)/Loosduinen;</text:p>
            <text:p text:style-name="common-al">I.41: Riënzistraat 43A (2 langsparkeervakken)/Loosduinen;</text:p>
            <text:p text:style-name="common-al">I.42: Dr. de Visserplein 85 (2 insteekparkeervakken)/Scheveningen;</text:p>
            <text:p text:style-name="common-al">I.43: Sloepstraat 71 (2 insteekparkeervakken)/Scheveningen;</text:p>
            <text:p text:style-name="common-al">I.44: Dr. de Visserplein 103 (2 insteekparkeervakken)/Scheveningen;</text:p>
            <text:p text:style-name="common-al">I.45: Van Tuyllstraat 22 (2 langsparkeervakken)/Scheveningen;</text:p>
            <text:p text:style-name="common-al">I.46: Havenkade 1B (2 langsparkeervakken)/Scheveningen;</text:p>
            <text:p text:style-name="common-al">I.47: Werfstraat 11 (2 insteekparkeervakken)/Scheveningen;</text:p>
            <text:p text:style-name="common-al">I.48: Werfstraat 93 (2 insteekparkeervakken)/Scheveningen;</text:p>
            <text:p text:style-name="common-al">I.49: Katwijkstraat 83 (2 langsparkeervakken)/Scheveningen;</text:p>
            <text:p text:style-name="common-al">I.50: Harteveltstraat 26 (2 langsparkeervakken)/Scheveningen;</text:p>
            <text:p text:style-name="common-al">I.51: Renbaanstraat 7 (2 langsparkeervakken)/Scheveningen;</text:p>
            <text:p text:style-name="common-al">I.52: Wassenaarsestraat 80 (2 langsparkeervakken)/Scheveningen;</text:p>
            <text:p text:style-name="common-al">I.53: Tholensestraat 145 (2 langsparkeervakken)/Scheveningen;</text:p>
            <text:p text:style-name="common-al">I.54: Schouwensestraat 34 (2 langsparkeervakken)/Scheveningen;</text:p>
            <text:p text:style-name="common-al">I.55: Markensestraat 75 (2 langsparkeervakken)/Scheveningen;</text:p>
            <text:p text:style-name="common-al">I.56: Meeuwenstraat 8 (2 langsparkeervakken)/Scheveningen;</text:p>
            <text:p text:style-name="common-al">I.57: Terschellingsestraat 68 (2 langsparkeervakken)/Scheveningen;</text:p>
            <text:p text:style-name="common-al">I.58: Tesselseplein 50 (2 insteekparkeervakken)/Scheveningen;</text:p>
            <text:p text:style-name="common-al">I.59: Weimarstraat 88 (2 langsparkeervakken)/Segbroek;</text:p>
            <text:p text:style-name="common-al"/>
            <text:list text:style-name="id1-3-2-2-1-104">
              <text:list-item text:style-override="id1-3-2-2-1-104-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list-item>
            </text:list>
            <text:p text:style-name="common-al"/>
            <text:p text:style-name="common-al">II.01: Dintelstraat 45 (2 insteekparkeervakken)/Centrum;</text:p>
            <text:p text:style-name="common-al">II.02: Spaarnestraat 45 (2 insteekparkeervakken)/Centrum;</text:p>
            <text:p text:style-name="common-al">II.03: Nieuwe Schoolstraat 13D (2 insteekparkeervakken)/Centrum;</text:p>
            <text:p text:style-name="common-al">II.04: Schouwburgstraat 3 (3e paal) (2 insteekparkeervakken)/Centrum;</text:p>
            <text:p text:style-name="common-al">II.05: Zwarteweg 75 (2 langsparkeervakken)/Centrum;</text:p>
            <text:p text:style-name="common-al">II.06: Waterlingsingel tov 67 (2 insteekparkeervakken)/Escamp;</text:p>
            <text:p text:style-name="common-al">II.07: Wezelrade 129 (2 langsparkeervakken)/Escamp;</text:p>
            <text:p text:style-name="common-al">II.08: Fie Carelsenlaan 16 (2 insteekparkeervakken)/Escamp;</text:p>
            <text:p text:style-name="common-al">II.09: Ary Schefferstraat 183 (2 langsparkeervakken)/Haagse Hout;</text:p>
            <text:p text:style-name="common-al">II.10: Van Hoytemastraat 61 (2 insteekparkeervakken)/Haagse Hout;</text:p>
            <text:p text:style-name="common-al">II.11: Van Hoytemastraat 111 (2 insteekparkeervakken)/Haagse Hout;</text:p>
            <text:p text:style-name="common-al">II.12: Willem Witsenplein 7 (2e paal) (2 insteekparkeervakken)/Haagse Hout;</text:p>
            <text:p text:style-name="common-al">II.13: Breitnerlaan 287 (2 insteekparkeervakken)/Haagse Hout;</text:p>
            <text:p text:style-name="common-al">II.14: Van Hogenhoucklaan 56A (2 langsparkeervakken)/Haagse Hout;</text:p>
            <text:p text:style-name="common-al">II.15: Trekweg 267 (2 langsparkeervakken)/Laak;</text:p>
            <text:p text:style-name="common-al">II.16: Hildebrandstraat 202 (2 langsparkeervakken)/Laak;</text:p>
            <text:p text:style-name="common-al">II.17: Potgieterstraat 8 (2 insteekparkeervakken)/Laak;</text:p>
            <text:p text:style-name="common-al">II.18: Vrouw Avenweg 650 (2 langsparkeervakken)/Leidschenveen-Ypenburg;</text:p>
            <text:p text:style-name="common-al">II.19: Laan van Kans 11 (2e paal) (2 insteekparkeervakken)/Leidschenveen-Ypenburg;</text:p>
            <text:p text:style-name="common-al">II.20: Laan van Kans 11 (3e paal) (2 insteekparkeervakken)/Leidschenveen-Ypenburg;</text:p>
            <text:p text:style-name="common-al">II.21: Lisdoddeveld 16 (2 langsparkeervakken)/Leidschenveen-Ypenburg;</text:p>
            <text:p text:style-name="common-al">II.22: Zuringveld 3 (2 insteekparkeervakken)/Leidschenveen-Ypenburg;</text:p>
            <text:p text:style-name="common-al">II.23: Kattestaartveld 57 (2 insteekparkeervakken)/Leidschenveen-Ypenburg;</text:p>
            <text:p text:style-name="common-al">II.24: Achterlijn 14 (2 insteekparkeervakken)/Leidschenveen-Ypenburg;</text:p>
            <text:p text:style-name="common-al">II.25: Achterlijn 12 (2 insteekparkeervakken)/Leidschenveen-Ypenburg;</text:p>
            <text:p text:style-name="common-al">II.26: Plesmanlaan 178 (2 insteekparkeervakken)/Leidschenveen-Ypenburg;</text:p>
            <text:p text:style-name="common-al">II.27: Walnootstraat 265 (2 insteekparkeervakken)/Loosduinen;</text:p>
            <text:p text:style-name="common-al">II.28: Donker Curtiusstraat 9Y (2 langsparkeervakken)/Loosduinen;</text:p>
            <text:p text:style-name="common-al">II.29: Messstraat 4 (2 langsparkeervakken)/Scheveningen;</text:p>
            <text:p text:style-name="common-al">II.30: Berkenbosch Blokstraat 19 (2 langsparkeervakken)/Scheveningen;</text:p>
            <text:p text:style-name="common-al">II.31: d'Aumeriestraat 50 (2 langsparkeervakken)/Scheveningen;</text:p>
            <text:p text:style-name="common-al">II.32: Stadhoudersplantsoen 232 (2 insteekparkeervakken)/Scheveningen;</text:p>
            <text:p text:style-name="common-al">II.33: Stadhoudersplantsoen 157 (2 insteekparkeervakken)/Scheveningen;</text:p>
            <text:p text:style-name="common-al">II.34: Dunklerstraat 5 (2 langsparkeervakken)/Scheveningen;</text:p>
            <text:p text:style-name="common-al">II.35: Hellingweg 98 (2 langsparkeervakken)/Scheveningen;</text:p>
            <text:p text:style-name="common-al">II.36: Vlielandsestraat 17 (2 langsparkeervakken)/Scheveningen;</text:p>
            <text:p text:style-name="common-al">II.37: Jacob de Graefflaan 11 (2 langsparkeervakken)/Scheveningen;</text:p>
            <text:p text:style-name="common-al">II.38: Veenpluis 20 (2 insteekparkeervakken)/Ypenburg;</text:p>
            <text:p text:style-name="common-al"/>
            <text:list text:style-name="id1-3-2-2-1-145">
              <text:list-item text:style-override="id1-3-2-2-1-145-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p text:style-name="common-al">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
            <text:span text:style-name="nadrukvet">Zienswijze </text:span>
          </text:p>
            <text:p text:style-name="common-al">Heeft u een andere opvatting over dit besluit? En bent u belanghebbende? Dan kunt u een zienswijze indienen. 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list text:style-name="id1-3-2-2-1-163">
              <text:list-item text:style-override="id1-3-2-2-1-163-1">
                <text:number>I.</text:number>
                <text:p text:style-name="al">naam, adres, telefoonnummer (waar wij u overdag kunnen bereiken) en e-mailadres; </text:p>
              </text:list-item>
              <text:list-item text:style-override="id1-3-2-2-1-163-2">
                <text:number>II.</text:number>
                <text:p text:style-name="al">de datum en handtekening; </text:p>
              </text:list-item>
              <text:list-item text:style-override="id1-3-2-2-1-163-3">
                <text:number>III.</text:number>
                <text:p text:style-name="al">een duidelijke omschrijving van het besluit waar uw zienswijze op is gericht. Stuur een kopie van het besluit mee en noem het kenmerk; </text:p>
              </text:list-item>
              <text:list-item text:style-override="id1-3-2-2-1-163-4">
                <text:number>IV.</text:number>
                <text:p text:style-name="al">de argumenten voor zienswijze. </text:p>
              </text:list-item>
            </text:list>
            <text:p text:style-name="common-al"/>
            <text:p text:style-name="common-al">Dient u namens iemand anders de zienswijze in? Stuur dan een schriftelijke en ondertekende verklaring (volmacht) mee waaruit blijkt dat u namens die persoon de zienswijze mag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4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Het aanwijzen van diverse elektrische oplaadplekken voor elektrische voertuig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Concept-Verkeersbesluit – Verkeersbesluit voor het aanwijzen van diverse elektrische oplaadplekken voor elektrische voertuige</meta:user-defined>
    <meta:user-defined meta:name="DCTERMS.W3CDTF/DCTERMS.available">2026-06-03</meta:user-defined>
    <meta:user-defined meta:name="DCTERMS.W3CDTF/OVERHEIDop.jaargang">2026</meta:user-defined>
    <meta:user-defined meta:name="OVERHEIDop.publicationIssue">261444</meta:user-defined>
    <meta:user-defined meta:name="OVERHEIDop.GmbID/DC.identifier">gmb-2026-261444</meta:user-defined>
    <meta:user-defined meta:name="OVERHEIDop.versieInformatie"/>
  </office:meta>
</office:document-meta>
</file>