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nbesstraat 3 1036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kant van de woning</text:p>
            <text:p text:style-name="common-al">Zaakadres: Vossenbesstraat 3 1036LR Amsterdam</text:p>
            <text:p text:style-name="common-al">Datum ontvangst: 27-03-2026</text:p>
            <text:p text:style-name="common-al">Zaaknummer: Z2026-013895</text:p>
            <text:p text:style-name="common-al">DSO-nummer: 20260327006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4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95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ssenbesstraat 3 1036LR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41</meta:user-defined>
    <meta:user-defined meta:name="OVERHEIDop.GmbID/DC.identifier">gmb-2026-261441</meta:user-defined>
    <meta:user-defined meta:name="OVERHEIDop.versieInformatie"/>
  </office:meta>
</office:document-meta>
</file>