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een dakrenovatie aan Kildijk 28, 4255 TB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een dakrenovatie aan Kildijk 28, 4255 TB Nieuwendijk (2026-0245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6. De gemeente neemt daarover waarschijnlijk voor 2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4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559</meta:user-defined>
    <meta:user-defined meta:name="DCTERMS.abstract">het uitvoeren van een dakrenovatie</meta:user-defined>
    <dc:language>nl</dc:language>
    <meta:user-defined meta:name="OVERHEIDop.locatietype/OVERHEIDop.gebiedsmarkering">Punt</meta:user-defined>
    <meta:user-defined meta:name="DC.title">Gemeente Altena - Aanvraag vergunning voor het uitvoeren van een dakrenovatie aan Kildijk 28, 4255 TB Nieuwend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40</meta:user-defined>
    <meta:user-defined meta:name="OVERHEIDop.GmbID/DC.identifier">gmb-2026-261440</meta:user-defined>
    <meta:user-defined meta:name="OVERHEIDop.versieInformatie"/>
  </office:meta>
</office:document-meta>
</file>