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een evenement (Jeu de boules toernooi 2026) aan Ginnekenmarkt 13 4835J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egels van het omgevingspla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43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3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3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779</meta:user-defined>
    <meta:user-defined meta:name="DCTERMS.abstract">het verzoek om het tijdelijk afwijken van het omgevingsplan t.b.v. Jeu de boules toernooi 202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houden van een evenement (Jeu de boules toernooi 2026) aan Ginnekenmarkt 13 4835JC Breda</meta:user-defined>
    <meta:user-defined meta:name="DCTERMS.W3CDTF/DCTERMS.available">2026-06-03</meta:user-defined>
    <meta:user-defined meta:name="DCTERMS.W3CDTF/OVERHEIDop.jaargang">2026</meta:user-defined>
    <meta:user-defined meta:name="OVERHEIDop.publicationIssue">261435</meta:user-defined>
    <meta:user-defined meta:name="OVERHEIDop.GmbID/DC.identifier">gmb-2026-261435</meta:user-defined>
    <meta:user-defined meta:name="OVERHEIDop.versieInformatie"/>
  </office:meta>
</office:document-meta>
</file>