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587, het bouwen van 12 appartementen Boterbloem 18, 19, 20, 21, 22, 23, 24, 25, 26, 27, 28 en 29 te Almelo (Parkbuurt fase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17:0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4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587</meta:user-defined>
    <meta:user-defined meta:name="DCTERMS.abstract">het bouwen van 12 appartementen Boterbloem 18, 19, 20, 21, 22, 23, 24, 25, 26, 27, 28 en 29 te Almelo (Parkbuurt fase 3)</meta:user-defined>
    <dc:language>nl</dc:language>
    <meta:user-defined meta:name="OVERHEIDop.locatietype/OVERHEIDop.gebiedsmarkering">Vlak</meta:user-defined>
    <meta:user-defined meta:name="DC.title">Ingediende aanvraag reguliere omgevingsvergunning, zaaknummer Z/26/264587, het bouwen van 12 appartementen Boterbloem 18, 19, 20, 21, 22, 23, 24, 25, 26, 27, 28 en 29 te Almelo (Parkbuurt fase 3)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32</meta:user-defined>
    <meta:user-defined meta:name="OVERHEIDop.GmbID/DC.identifier">gmb-2026-261432</meta:user-defined>
    <meta:user-defined meta:name="OVERHEIDop.versieInformatie"/>
  </office:meta>
</office:document-meta>
</file>