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weg naast nr. 75 te Westerhaar-Vriezenveensewijk, bouwen van een vrijstaande woning, uiterlijke besluitdatum 10-03-2026, zaaknummer TR-Z2025-0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50</text:p>
            <text:p text:style-name="common-al">
            <text:span text:style-name="nadrukvet">Uiterlijke besluitdatum:</text:span> 10-03-2026</text:p>
            <text:p text:style-name="common-al">
            <text:span text:style-name="nadrukvet">Locatie:</text:span> Hoofdweg naast nr. 75a Westerhaar-Vriezenveensewijk</text:p>
            <text:p text:style-name="common-al">
            <text:span text:style-name="nadrukvet">Projectomschrijving:</text:span>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1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50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ofdweg naast nr. 75 te Westerhaar-Vriezenveensewijk, bouwen van een vrijstaande woning, uiterlijke besluitdatum 10-03-2026, zaaknummer TR-Z2025-001950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143</meta:user-defined>
    <meta:user-defined meta:name="OVERHEIDop.GmbID/DC.identifier">gmb-2026-26143</meta:user-defined>
    <meta:user-defined meta:name="OVERHEIDop.versieInformatie"/>
  </office:meta>
</office:document-meta>
</file>