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realiseren van een uitbouw Livingstonelaan 18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6 heeft de Omgevingsdienst Midden-Holland (ODMH) namens gemeente Gouda besloten om de beslistermijn van de aanvraag met kenmerk 2026-00010089 voor het realiseren van een uitbouw op de locatie Livingstonelaan 18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6142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008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realiseren van een uitbouw Livingstonelaan 18 in Goud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29</meta:user-defined>
    <meta:user-defined meta:name="OVERHEIDop.GmbID/DC.identifier">gmb-2026-261429</meta:user-defined>
    <meta:user-defined meta:name="OVERHEIDop.versieInformatie"/>
  </office:meta>
</office:document-meta>
</file>