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uurtbarbecue op 27 juni 2026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7 mei 2026 is de volgende melding binnengekomen:</text:p>
            <text:p text:style-name="last-al">Burgum, parkeerplaats voor De Yp 58 t/m 76, buurtbarbecue op 27 juni 2026 van 17.00 uur tot 2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142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2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2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1406</meta:user-defined>
    <meta:user-defined meta:name="DCTERMS.abstract">Buurtbarbecue op 27 juni 2026 in Burgum</meta:user-defined>
    <dc:language>nl</dc:language>
    <meta:user-defined meta:name="OVERHEIDop.locatietype/OVERHEIDop.gebiedsmarkering">Punt</meta:user-defined>
    <meta:user-defined meta:name="DC.title">Gemeente Tytsjerksteradiel - melding Buurtbarbecue op 27 juni 2026 in Burgu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428</meta:user-defined>
    <meta:user-defined meta:name="OVERHEIDop.GmbID/DC.identifier">gmb-2026-261428</meta:user-defined>
    <meta:user-defined meta:name="OVERHEIDop.versieInformatie"/>
  </office:meta>
</office:document-meta>
</file>