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afvalcontainer van 18 mei t/m 24 mei 2026 ter hoogte van Leersumseberg 30, 3825 EC Amersfoort tot en met  28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eersumseberg 30, 3825 EC Amersfoort</text:p>
            <text:p text:style-name="common-al">
            <text:span text:style-name="nadrukvet">Omschrijving: </text:span>	plaatsen van een afvalcontainer van 18 mei t/m 24 mei 2026 verlenging t/m 28 juni 2026</text:p>
            <text:p text:style-name="common-al">
            <text:span text:style-name="nadrukvet">Zaaknummer:</text:span> 	CLZ-APV2026-04-28-4277d4ef</text:p>
            <text:p text:style-name="common-al">
            
          </text:p>
            <text:p text:style-name="common-al">
            <text:span text:style-name="nadrukvet">Datum besluit verzonden/bekendmaking:</text:span>01-06-2026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142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2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8-4277d4ef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afvalcontainer van 18 mei t/m 24 mei 2026 ter hoogte van Leersumseberg 30, 3825 EC Amersfoort tot en met  28 juni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26</meta:user-defined>
    <meta:user-defined meta:name="OVERHEIDop.GmbID/DC.identifier">gmb-2026-261426</meta:user-defined>
    <meta:user-defined meta:name="OVERHEIDop.versieInformatie"/>
  </office:meta>
</office:document-meta>
</file>