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een Hollandse avond op 6 juni 2026 - Bloemersmastraat 1 B, 9822 AA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heeft de gemeente Westerkwartier een kennisgeving ontvangen voor een incidentele festiviteit op de locatie Bloemersmastraat 1 B, 9822 AA Niekerk. De kennisgeving is geregistreerd onder zaaknummer 2026191561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142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1561</meta:user-defined>
    <dc:language>nl</dc:language>
    <meta:user-defined meta:name="OVERHEIDop.locatietype/OVERHEIDop.gebiedsmarkering">Punt</meta:user-defined>
    <meta:user-defined meta:name="DC.title">Ontvangst kennisgeving: Het organiseren van een Hollandse avond op 6 juni 2026 - Bloemersmastraat 1 B, 9822 AA Nieker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421</meta:user-defined>
    <meta:user-defined meta:name="OVERHEIDop.GmbID/DC.identifier">gmb-2026-261421</meta:user-defined>
    <meta:user-defined meta:name="OVERHEIDop.versieInformatie"/>
  </office:meta>
</office:document-meta>
</file>