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landseweg 12 1383H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erging t.b.v. een voeropslag op het perceel</text:p>
            <text:p text:style-name="common-al">Zaakadres: Gooilandseweg 12 1383HR Weesp</text:p>
            <text:p text:style-name="common-al">Datum ontvangst: 13-05-2026</text:p>
            <text:p text:style-name="common-al">Zaaknummer: Z2026-021343</text:p>
            <text:p text:style-name="common-al">DSO-nummer: 20260513012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42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343</meta:user-defined>
    <meta:user-defined meta:name="DCTERMS.abstract">realiseren van een berging t.b.v. voeropslag op het perc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oilandseweg 12 1383HR Weesp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20</meta:user-defined>
    <meta:user-defined meta:name="OVERHEIDop.GmbID/DC.identifier">gmb-2026-261420</meta:user-defined>
    <meta:user-defined meta:name="OVERHEIDop.versieInformatie"/>
  </office:meta>
</office:document-meta>
</file>