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uitweg en toegangspoort, De Keten 6 565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36 </text:p>
            <text:p text:style-name="common-al"> Omschrijving: verbreden van uitweg en toegangspo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eten 6 5651GJ Eindhoven</text:p>
              </text:list-item>
            </text:list>
            <text:p text:style-name="common-al"> Datum ontvangst: 1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36</meta:user-defined>
    <meta:user-defined meta:name="DCTERMS.abstract">verbreden van uitweg en toegangspoort</meta:user-defined>
    <dc:language>nl</dc:language>
    <meta:user-defined meta:name="OVERHEIDop.locatietype/OVERHEIDop.gebiedsmarkering">Punt</meta:user-defined>
    <meta:user-defined meta:name="DC.title">Ingediende aanvraag omgevingsvergunning: verbreden van uitweg en toegangspoort, De Keten 6 5651GJ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42</meta:user-defined>
    <meta:user-defined meta:name="OVERHEIDop.GmbID/DC.identifier">gmb-2026-26142</meta:user-defined>
    <meta:user-defined meta:name="OVERHEIDop.versieInformatie"/>
  </office:meta>
</office:document-meta>
</file>