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en ontheffing alcoholwet en tijdelijke verkeersmaatregel) Trekkertrek Ach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21 tot en met vrijdag 29 mei 2026 de volgende vergunningen c.q. ontheffingen zijn verleend:</text:p>
            <text:p text:style-name="common-al"/>
            <text:p text:style-name="tussenkopcur">29 mei 2026</text:p>
            <text:p text:style-name="tussenkopcur">Evenementen/ activiteiten (burg.)</text:p>
            <text:p text:style-name="common-al">- Stichting Trekkertrek Achterberg = Trekkertrek Achterberg op vrijdag 5 juni 2026 van 16.30 uur tot 00.30 uur in/op het weiland gelegen aan de Snijdersteeg in Achterberg.</text:p>
            <text:p text:style-name="common-al"/>
            <text:p text:style-name="tussenkopcur">Ontheffing Alcoholwet – tijdelijk (burg.)</text:p>
            <text:p text:style-name="common-al">- Stichting Trekkertrek Achterberg = zwak-alcoholhoudende dranken tijdens Trekkertrek Achterberg, vrijdag 5 juni 2026 van 16.30 uur tot 00.30 uur op het evenemententerrein in/op het weiland aan de Snijdersteeg in Achterberg.</text:p>
            <text:p text:style-name="common-al"/>
            <text:p text:style-name="common-al">
            <text:span text:style-name="nadrukvet">
              <text:span text:style-name="nadrukcur">
                <text:span text:style-name="nadrukondlijn">Algemeen</text:span>
              </text:span>
            </text:span>
          </text:p>
            <text:p text:style-name="common-al">
            <text:span text:style-name="nadrukcur">Tijdelijke verkeersmaatregelen; t.b.v.</text:span>
          </text:p>
            <text:p text:style-name="common-al">- de ‘Trekkertrek Achterberg’ wordt er een parkeerverbod ingesteld op/aan de gehele Snijdersteeg en wordt er eenrichtingsverkeer (vanaf Weteringsteeg) ingesteld waarbij de Snijdersteeg aan de zijde van de Cuneraweg wordt afgesloten voor al het verkeer op vrijdag 5 juni 2026 van 15.00 uur tot 01.00 uu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141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1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1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 (evenement en ontheffing alcoholwet en tijdelijke verkeersmaatregel) Trekkertrek Achterber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15</meta:user-defined>
    <meta:user-defined meta:name="OVERHEIDop.GmbID/DC.identifier">gmb-2026-261415</meta:user-defined>
    <meta:user-defined meta:name="OVERHEIDop.versieInformatie"/>
  </office:meta>
</office:document-meta>
</file>