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 mest, champost of dikke fractie, Pieperweg 1 8281PJ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Pieperweg 1 8281PJ Genemuiden</text:p>
            <text:p text:style-name="common-al">
            <text:span text:style-name="nadrukvet">Zaakomschrijving:</text:span> het opslaan van vast mest, champost of dikke fractie</text:p>
            <text:p text:style-name="common-al">
            <text:span text:style-name="nadrukvet">Zaaknummer:</text:span> Z2026-0000297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4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974</meta:user-defined>
    <meta:user-defined meta:name="DCTERMS.abstract">het opslaan van vast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 mest, champost of dikke fractie, Pieperweg 1 8281PJ Genem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13</meta:user-defined>
    <meta:user-defined meta:name="OVERHEIDop.GmbID/DC.identifier">gmb-2026-261413</meta:user-defined>
    <meta:user-defined meta:name="OVERHEIDop.versieInformatie"/>
  </office:meta>
</office:document-meta>
</file>