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63, Kooiwalbos, 1e Barendrechtseweg en Fennaweg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gevingsvergunning ontvangen voor het uitvoeren werkzaamheden aan de energie infrastructuur locatie Kooiwalbos, 1e Barendrechtseweg en Fennaweg te Barendrecht. De aanvraag is geregistreerd onder zaaknummer Z2026-00000463.</text:p>
            <text:p text:style-name="common-al">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4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het uitvoeren werkzaamheden aan de energie infrastructuur [Z2026-00000463], Kooiwalbos, 1e Barendrechtseweg en Fennaweg te Barendrecht</meta:user-defined>
    <dc:language>nl</dc:language>
    <meta:user-defined meta:name="OVERHEIDop.locatietype/OVERHEIDop.gebiedsmarkering">Vlak</meta:user-defined>
    <meta:user-defined meta:name="DC.title">Kennisgeving aanvraag omgevingsvergunning Z2026-00000463, Kooiwalbos, 1e Barendrechtseweg en Fennaweg te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411</meta:user-defined>
    <meta:user-defined meta:name="OVERHEIDop.GmbID/DC.identifier">gmb-2026-261411</meta:user-defined>
    <meta:user-defined meta:name="OVERHEIDop.versieInformatie"/>
  </office:meta>
</office:document-meta>
</file>