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lbert Hahnweg 24 3762VE Soest, plaats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6-2026 een besluit genomen op de aanvraag met zaaknummer 1393590 voor een omgevingsvergunning voor het plaatsen van een dakkapel aan de achterzijde op locatie Albert Hahnweg 24 3762VE Soest. De vergunning is toegekend en is aan de aanvrager verzonden op 2-06-2026.</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141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1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1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93590</meta:user-defined>
    <meta:user-defined meta:name="DCTERMS.abstract">plaatsen van een dakkapel aan de achte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lbert Hahnweg 24 3762VE Soest, plaatsen van een dakkapel aan de achterzijde</meta:user-defined>
    <meta:user-defined meta:name="DCTERMS.W3CDTF/DCTERMS.available">2026-06-03</meta:user-defined>
    <meta:user-defined meta:name="DCTERMS.W3CDTF/OVERHEIDop.jaargang">2026</meta:user-defined>
    <meta:user-defined meta:name="OVERHEIDop.publicationIssue">261410</meta:user-defined>
    <meta:user-defined meta:name="OVERHEIDop.GmbID/DC.identifier">gmb-2026-261410</meta:user-defined>
    <meta:user-defined meta:name="OVERHEIDop.versieInformatie"/>
  </office:meta>
</office:document-meta>
</file>