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aan de Oude Maasweg en Valkenvoortweg Waalwijk, (WWK00-K-731), (WWK00-K-267)</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waarbij de reguliere procedure van toepassing is, voor het realiseren van 2 tijdelijke APFC-units op de locatie aan de Oude Maasweg en Valkenvoortweg Waalwijk, kadastraal bekend gemeente Waalwijk, sectie K, nrs. 731 en 267. De aanvraag is geregistreerd onder zaaknummer WWK-2026-01828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14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2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aan de Oude Maasweg en Valkenvoortweg Waalwijk, (WWK00-K-731), (WWK00-K-267)</meta:user-defined>
    <meta:user-defined meta:name="DCTERMS.W3CDTF/DCTERMS.available">2026-06-03</meta:user-defined>
    <meta:user-defined meta:name="DCTERMS.W3CDTF/OVERHEIDop.jaargang">2026</meta:user-defined>
    <meta:user-defined meta:name="OVERHEIDop.publicationIssue">261406</meta:user-defined>
    <meta:user-defined meta:name="OVERHEIDop.GmbID/DC.identifier">gmb-2026-261406</meta:user-defined>
    <meta:user-defined meta:name="OVERHEIDop.versieInformatie"/>
  </office:meta>
</office:document-meta>
</file>