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De Ruigehoek 48, 2154ML,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 mei 2026 14:58, maken van een uitweg, De Ruigehoek 48, 2154ML, Burgerve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4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23702</meta:user-defined>
    <meta:user-defined meta:name="DCTERMS.abstract">Oprit m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De Ruigehoek 48, 2154ML, Burger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00</meta:user-defined>
    <meta:user-defined meta:name="OVERHEIDop.GmbID/DC.identifier">gmb-2026-261400</meta:user-defined>
    <meta:user-defined meta:name="OVERHEIDop.versieInformatie"/>
  </office:meta>
</office:document-meta>
</file>