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energie opslagsysteem aan Frenkensweg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Frenkensweg 1, 6104 BS te Koningsbosch / Echt-Susteren / bekendgemaakt op 19 december 2025 / het realiseren van een energie opslag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realiseren van een energie opslagsysteem aan Frenkensweg 1 te Koningsbosch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14</meta:user-defined>
    <meta:user-defined meta:name="OVERHEIDop.GmbID/DC.identifier">gmb-2026-2614</meta:user-defined>
    <meta:user-defined meta:name="OVERHEIDop.versieInformatie"/>
  </office:meta>
</office:document-meta>
</file>