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Nicolaas Maeslaan 15 2343S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icolaas Maeslaan 15 2343SB Oegstgeest - het plaatsen van een dakkapel in het voordakvlak (01-06-2026/ Z/26/23855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13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8553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Nicolaas Maeslaan 15 2343SB Oegstge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99</meta:user-defined>
    <meta:user-defined meta:name="OVERHEIDop.GmbID/DC.identifier">gmb-2026-261399</meta:user-defined>
    <meta:user-defined meta:name="OVERHEIDop.versieInformatie"/>
  </office:meta>
</office:document-meta>
</file>