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melding Avond Brass Concert op 26 juni 2026 in Oentsj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een aantal activiteiten/evenementen binnen de gemeente Tytsjerksteradiel is geen vergunning of ontheffing (meer) nodig, maar geldt wel een meldingsplicht. Deze meldingen worden geplaatst op de evenementenkalender van de gemeente Tytsjerksteradiel.</text:p>
            <text:p text:style-name="common-al">Op 28 mei 2026 is de volgende melding binnengekomen:</text:p>
            <text:p text:style-name="last-al">Oentsjerk, Pro Rege Ontmoetingskerk, Rengersweg 15 (bij mooi weer buiten, anders binnen) Avond Brass Concert op 26 juni 2026 van 19.30 uur tot 21.3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261397</text:span><text:line-break/><text:date style:data-style-name="dag" text:fixed="true" text:date-value="2026-06-03"/><text:line-break/><text:date style:data-style-name="jaar" text:fixed="true" text:date-value="2026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1397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1397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5/xml/MC-DRP-Melding-3Pas-ZM.xml</meta:user-defined>
    <meta:user-defined meta:name="OVERHEID.Gemeente/DC.creator">Tytsjerksteradiel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meta:user-defined meta:name="OVERHEIDop.referentienummer">TZ2026-001405</meta:user-defined>
    <meta:user-defined meta:name="DCTERMS.abstract">Avond Brass Concert op 26 juni 2026 in Oentsjerk</meta:user-defined>
    <dc:language>nl</dc:language>
    <meta:user-defined meta:name="OVERHEIDop.locatietype/OVERHEIDop.gebiedsmarkering">Punt</meta:user-defined>
    <meta:user-defined meta:name="DC.title">Gemeente Tytsjerksteradiel - melding Avond Brass Concert op 26 juni 2026 in Oentsjerk</meta:user-defined>
    <meta:user-defined meta:name="DCTERMS.W3CDTF/DCTERMS.available">2026-06-03</meta:user-defined>
    <meta:user-defined meta:name="DCTERMS.W3CDTF/OVERHEIDop.jaargang">2026</meta:user-defined>
    <meta:user-defined meta:name="OVERHEIDop.publicationIssue">261397</meta:user-defined>
    <meta:user-defined meta:name="OVERHEIDop.GmbID/DC.identifier">gmb-2026-261397</meta:user-defined>
    <meta:user-defined meta:name="OVERHEIDop.versieInformatie"/>
  </office:meta>
</office:document-meta>
</file>