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constructie t.o.v. de verleende omgevingsvergunning, Spiekmanstraat 12 2628V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6-2026 </text:p>
            <text:p text:style-name="common-al">Spiekmanstraat 12 2628VE Delft | het wijzigen van de constructie t.o.v. de verleende omgevingsvergunn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78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39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9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9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81</meta:user-defined>
    <meta:user-defined meta:name="DCTERMS.abstract">Spiekmanstraat 12 Delft - Modificatie</meta:user-defined>
    <dc:language>nl</dc:language>
    <meta:user-defined meta:name="OVERHEIDop.locatietype/OVERHEIDop.gebiedsmarkering">Vlak</meta:user-defined>
    <meta:user-defined meta:name="DC.title">Verlening omgevingsvergunning, het wijzigen van de constructie t.o.v. de verleende omgevingsvergunning, Spiekmanstraat 12 2628VE Delft</meta:user-defined>
    <meta:user-defined meta:name="DCTERMS.W3CDTF/DCTERMS.available">2026-06-03</meta:user-defined>
    <meta:user-defined meta:name="DCTERMS.W3CDTF/OVERHEIDop.jaargang">2026</meta:user-defined>
    <meta:user-defined meta:name="OVERHEIDop.publicationIssue">261396</meta:user-defined>
    <meta:user-defined meta:name="OVERHEIDop.GmbID/DC.identifier">gmb-2026-261396</meta:user-defined>
    <meta:user-defined meta:name="OVERHEIDop.versieInformatie"/>
  </office:meta>
</office:document-meta>
</file>