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einehof 28 5504A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704</text:span>. Op 01-06-2026 is het besluit naar de aanvrager verzonden.</text:p>
            <text:p text:style-name="common-al">De zaak betreft locatie Seinehof 28 5504AJ Veldhoven en heeft de omschrijving "het verhogen van een dak en plaats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139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704</meta:user-defined>
    <meta:user-defined meta:name="DCTERMS.abstract">verhogen van een dak en 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einehof 28 5504AJ Vel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94</meta:user-defined>
    <meta:user-defined meta:name="OVERHEIDop.GmbID/DC.identifier">gmb-2026-261394</meta:user-defined>
    <meta:user-defined meta:name="OVERHEIDop.versieInformatie"/>
  </office:meta>
</office:document-meta>
</file>