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veranderen of uitbreiden van een activiteit dierenverblijven, Pieperweg 1 8281PJ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3-2026</text:p>
            <text:p text:style-name="common-al">
            <text:span text:style-name="nadrukvet">Locatie:</text:span> Pieperweg 1 8281PJ Genemuiden</text:p>
            <text:p text:style-name="common-al">
            <text:span text:style-name="nadrukvet">Zaakomschrijving:</text:span> het veranderen of uitbreiden van een activiteit dierenverblijven</text:p>
            <text:p text:style-name="common-al">
            <text:span text:style-name="nadrukvet">Zaaknummer:</text:span> Z2026-0000297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9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13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972</meta:user-defined>
    <meta:user-defined meta:name="DCTERMS.abstract">het veranderen of uitbreiden van een activiteit dierenverblij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anderen of uitbreiden van een activiteit dierenverblijven, Pieperweg 1 8281PJ Genemui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90</meta:user-defined>
    <meta:user-defined meta:name="OVERHEIDop.GmbID/DC.identifier">gmb-2026-261390</meta:user-defined>
    <meta:user-defined meta:name="OVERHEIDop.versieInformatie"/>
  </office:meta>
</office:document-meta>
</file>