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twee laagspanningskabels en een mantelbuis door middel van een open ontgraving ter hoogte van Freesiastraat 58, sectie B nummer 1267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76091 Freesiastraat ter hoogte van nummer 58, sectie B nummer 12678, Berkel en Rodenrijs. </text:p>
            <text:p text:style-name="common-al">Het leggen van twee laagspanningskabels en een mantelbuis door middel van een open ontgraving (verzonden 14-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13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6091 </meta:user-defined>
    <dc:language>nl</dc:language>
    <meta:user-defined meta:name="OVERHEIDop.locatietype/OVERHEIDop.gebiedsmarkering">Adres</meta:user-defined>
    <meta:user-defined meta:name="DC.title">Toestemming voor het leggen van twee laagspanningskabels en een mantelbuis door middel van een open ontgraving ter hoogte van Freesiastraat 58, sectie B nummer 12678 te Berkel en Rodenrijs</meta:user-defined>
    <meta:user-defined meta:name="DCTERMS.W3CDTF/DCTERMS.available">2026-01-21</meta:user-defined>
    <meta:user-defined meta:name="DCTERMS.W3CDTF/OVERHEIDop.jaargang">2026</meta:user-defined>
    <meta:user-defined meta:name="OVERHEIDop.publicationIssue">26139</meta:user-defined>
    <meta:user-defined meta:name="OVERHEIDop.GmbID/DC.identifier">gmb-2026-26139</meta:user-defined>
    <meta:user-defined meta:name="OVERHEIDop.versieInformatie"/>
  </office:meta>
</office:document-meta>
</file>