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, Norholm 69 2133HK Hoofddorp, 039413347597, 20260508017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5-2026, het plaatsen van een dakkapel, Norholm 69 2133HK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3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475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, Norholm 69 2133HK Hoofddorp, 039413347597, 202605080173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89</meta:user-defined>
    <meta:user-defined meta:name="OVERHEIDop.GmbID/DC.identifier">gmb-2026-261389</meta:user-defined>
    <meta:user-defined meta:name="OVERHEIDop.versieInformatie"/>
  </office:meta>
</office:document-meta>
</file>