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28, 8426AP Appelscha</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op de locatie Vaart Nz 28, 8426AP Appelscha. De aanvraag is geregistreerd onder zaaknummer Z2026-00003537. De aanvraag betreft:</text:p>
            <text:p text:style-name="common-al">verduurzam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13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37</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28, 8426AP Appelscha</meta:user-defined>
    <meta:user-defined meta:name="DCTERMS.W3CDTF/DCTERMS.available">2026-06-03</meta:user-defined>
    <meta:user-defined meta:name="DCTERMS.W3CDTF/OVERHEIDop.jaargang">2026</meta:user-defined>
    <meta:user-defined meta:name="OVERHEIDop.publicationIssue">261387</meta:user-defined>
    <meta:user-defined meta:name="OVERHEIDop.GmbID/DC.identifier">gmb-2026-261387</meta:user-defined>
    <meta:user-defined meta:name="OVERHEIDop.versieInformatie"/>
  </office:meta>
</office:document-meta>
</file>