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15, Nieuw-Lekkerland, zaaknummer OMG-2026-0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31-20-00001</text:p>
            <text:p text:style-name="common-al">Voor het: realiseren van een overkapping (technische bouwactiviteit)</text:p>
            <text:p text:style-name="common-al"/>
            <text:p text:style-name="common-al">
            <text:span text:style-name="nadrukvet">Locatie: Schoonenburgweg 15, Nieuw-Lekkerland</text:span>
          </text:p>
            <text:p text:style-name="common-al">Datum ontvangst: 1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13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31</meta:user-defined>
    <meta:user-defined meta:name="DCTERMS.abstract">Gemeente - aanvr. beschikking behandelen - realiseren van een overkapping (technische bouwactiviteit) - Schoonenburgweg 1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15, Nieuw-Lekkerland, zaaknummer OMG-2026-0931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84</meta:user-defined>
    <meta:user-defined meta:name="OVERHEIDop.GmbID/DC.identifier">gmb-2026-261384</meta:user-defined>
    <meta:user-defined meta:name="OVERHEIDop.versieInformatie"/>
  </office:meta>
</office:document-meta>
</file>